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sk" fo:country="SK"/>
    </style:style>
    <style:style style:name="P2" style:parent-style-name="Standard" style:family="paragraph">
      <style:paragraph-properties fo:text-align="center"/>
      <style:text-properties fo:language="sk" fo:country="SK"/>
    </style:style>
    <style:style style:name="P3" style:parent-style-name="Standard" style:family="paragraph">
      <style:paragraph-properties fo:text-align="center"/>
      <style:text-properties fo:language="sk" fo:country="SK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T5" style:parent-style-name="Predvolenépísmoodseku" style:family="text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T7" style:parent-style-name="Predvolenépísmoodseku" style:family="text">
      <style:text-properties fo:font-weight="bold" style:font-weight-asian="bold" fo:language="sk" fo:country="SK"/>
    </style:style>
    <style:style style:name="T8" style:parent-style-name="Predvolenépísmoodseku" style:family="text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T16" style:parent-style-name="Predvolenépísmoodseku" style:family="text">
      <style:text-properties fo:font-weight="bold" style:font-weight-asian="bold"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</office:automatic-styles>
  <office:body>
    <office:text text:use-soft-page-breaks="true">
      <text:p text:style-name="P1">S P L N O M O C N E N I E<text:s/></text:p>
      <text:p text:style-name="P2"/>
      <text:p text:style-name="P3"/>
      <text:p text:style-name="Standard"><text:span text:style-name="T4">Štatutár klubu</text:span><text:span text:style-name="T5"><text:s/>....................................................................................</text:span></text:p>
      <text:p text:style-name="P6"/>
      <text:p text:style-name="Standard"><text:span text:style-name="T7">Meno a priezvisko:</text:span><text:span text:style-name="T8"><text:s/>............................................................................</text:span></text:p>
      <text:p text:style-name="P9"/>
      <text:p text:style-name="P10"/>
      <text:p text:style-name="P11">SLNOMOCŇUJEM</text:p>
      <text:p text:style-name="P12"/>
      <text:p text:style-name="P13">svojho zástupcu na Volebnej konferencii ObFZ Levice, konanej dňa 18.11.2021</text:p>
      <text:p text:style-name="P14"/>
      <text:p text:style-name="P15"/>
      <text:p text:style-name="Standard"><text:span text:style-name="T16">Meno, priezvisko</text:span><text:span text:style-name="T17">:<text:s/></text:span><text:span text:style-name="T18">...............................................................................</text:span></text:p>
      <text:p text:style-name="P19"/>
      <text:p text:style-name="Standard"><text:span text:style-name="T20">Dátum nar</text:span><text:span text:style-name="T21">odenia:</text:span><text:span text:style-name="T22"><text:s/>.....................................................</text:span></text:p>
      <text:p text:style-name="P23"/>
      <text:p text:style-name="P24"/>
      <text:p text:style-name="P25"/>
      <text:p text:style-name="P26"/>
      <text:p text:style-name="P27"/>
      <text:p text:style-name="P28">V............................................dňa............ <text:s text:c="29"/>...........................................................</text:p>
      <text:p text:style-name="P29"><text:s text:c="103"/>Podpis štatutára a pečiatk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21-10-14T19:26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777" meta:row-count="5" meta:non-whitespace-character-count="662"/>
  </office:meta>
</office:document-meta>
</file>