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HALOVÝ TURNAJ O PUTOVNÝ POHÁR PREDSEDU</text:p>
      <text:p text:style-name="P2">OBFZ LEVICE 09.2.2025</text:p>
      <text:p text:style-name="P3"/>
      <text:p text:style-name="P4">VÝSLEDKY ZÁPASOV</text:p>
      <text:p text:style-name="P5"/>
      <text:p text:style-name="Standard">Starý Tekov <text:s text:c="22"/>Kozárovce <text:s text:c="20"/>3 : 1</text:p>
      <text:p text:style-name="Standard">Hronské Kľačany <text:s text:c="12"/>Čajkov <text:s text:c="27"/>3 : 1</text:p>
      <text:p text:style-name="Standard">Kalná nad Hronom <text:s text:c="9"/>Hontianska <text:s/>Vrbica <text:s text:c="7"/>3 : 2</text:p>
      <text:p text:style-name="Standard">Nová Dedina <text:s text:c="21"/>KŠK Levice <text:s text:c="17"/>1 : 1</text:p>
      <text:p text:style-name="Standard">Starý Tekov <text:s text:c="22"/>Kalná nad Hronom <text:s text:c="6"/>3 : 6</text:p>
      <text:p text:style-name="Standard">Hronské Kľačany <text:s text:c="13"/>Nová Dedina <text:s text:c="16"/>2 : 1</text:p>
      <text:p text:style-name="Standard">Hontianska Vrbica <text:s text:c="11"/>Kozárovce <text:s text:c="20"/>4 : 1</text:p>
      <text:p text:style-name="Standard">KŠK Levice <text:s text:c="23"/>Čajkov <text:s text:c="26"/>4 : 0 <text:s/></text:p>
      <text:p text:style-name="Standard">Starý Tekov <text:s text:c="23"/>Hontianska Vrbica <text:s text:c="7"/>1 : 1</text:p>
      <text:p text:style-name="Standard">Hronské Kľačany <text:s text:c="14"/>KŠK Levice <text:s text:c="20"/>0 : 1 <text:s text:c="13"/></text:p>
      <text:p text:style-name="Standard">Kalná nad Hronom <text:s text:c="11"/>Kozárovce <text:s text:c="20"/>6 : 2</text:p>
      <text:p text:style-name="Standard">Čajkov <text:s text:c="32"/>Nová Dedina <text:s text:c="14"/>1 : 1</text:p>
      <text:p text:style-name="Standard">o 7.miesto: <text:s text:c="8"/>Kozárovce <text:s/>- <text:s text:c="2"/>Čajkov <text:s text:c="13"/>8 : 5</text:p>
      <text:p text:style-name="Standard">Semifinále I.: <text:s text:c="4"/>Kalná n/Hr. - <text:s/>Hr. Kľačany <text:s text:c="8"/>2 : 0 <text:s/></text:p>
      <text:p text:style-name="Standard">Semifinále II.: <text:s text:c="2"/>Hont. Vrbica <text:s/>- <text:s text:c="2"/>KŠ Levice <text:s text:c="9"/>2 : 1</text:p>
      <text:p text:style-name="Standard">o 5.miesto: <text:s text:c="9"/>Starý Tekov <text:s/>- <text:s/>Nová Dedina <text:s text:c="2"/>1 :1 pk 1 :2<text:s/></text:p>
      <text:p text:style-name="Standard">o 3.miesto: <text:s text:c="9"/>Hr. Kľačany <text:s/>- KŠK Levice <text:s text:c="7"/>4 : 1</text:p>
      <text:p text:style-name="Standard">o 1.miesto <text:s text:c="10"/>Kalná n/Hr. <text:s/>– Hont. Vrbica <text:s text:c="4"/>4 : 0</text:p>
      <text:p text:style-name="Standard"/>
      <text:p text:style-name="Standard"/>
      <text:p text:style-name="P6"><text:s text:c="26"/>KONEČNÉ PORADIE</text:p>
      <text:p text:style-name="P7"/>
      <text:p text:style-name="Standard">1. Kalná nad Hronom</text:p>
      <text:p text:style-name="Standard">2. Hontianska Vrbica</text:p>
      <text:p text:style-name="Standard">3. Hronské Kľačany</text:p>
      <text:p text:style-name="Standard">4. KŠK Levice</text:p>
      <text:p text:style-name="Standard">5. Nová Dedina</text:p>
      <text:p text:style-name="Standard">6. Starý Tekov</text:p>
      <text:p text:style-name="Standard">7. Kozárovce</text:p>
      <text:p text:style-name="Standard">8. Čajkov</text:p>
      <text:p text:style-name="Standard"/>
      <text:p text:style-name="Standard"/>
      <text:p text:style-name="P8"><text:s text:c="19"/>INDIVIDUÁLNE <text:s text:c="3"/>OCENENIA</text:p>
      <text:p text:style-name="P9"/>
      <text:p text:style-name="Standard">NAJLEPŠÍ BRANKÁR: Peter PALKOVIČ – Nová Dedina</text:p>
      <text:p text:style-name="Standard">NAJLEPŠÍ STRELEC: <text:s text:c="2"/>Martin MAĎAR – Kalná nad Hronom</text:p>
      <text:p text:style-name="Standard">NAJLEPŠÍ HRÁČ: <text:s text:c="6"/>Matej VINCO – Kalná nad Hro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gita Alakšová</dc:creator>
    <meta:creation-date>2009-04-16T11:32:00Z</meta:creation-date>
    <dc:date>2026-02-18T11:48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626" meta:row-count="11" meta:non-whitespace-character-count="1386"/>
  </office:meta>
</office:document-meta>
</file>