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HALOVÝ TURNAJ<text:s/><text:s/>OBFZ LEVICE<text:s/></text:p>
      <text:p text:style-name="P2">24.01.2026</text:p>
      <text:p text:style-name="P3"/>
      <text:p text:style-name="P4">VÝSLEDKY ZÁPASOV</text:p>
      <text:p text:style-name="P5"/>
      <text:p text:style-name="Standard">Hontianska Vrbica – Hronské Kľačany<text:s/><text:tab/><text:s/>3:2</text:p>
      <text:p text:style-name="Standard">Tekovské Lužany – Čajkov<text:tab/><text:tab/><text:tab/><text:s/>2:2<text:s/></text:p>
      <text:p text:style-name="Standard">Beša – Nová Dedina<text:s/><text:tab/><text:tab/><text:tab/><text:tab/><text:s/>2:1</text:p>
      <text:p text:style-name="Standard">Kozárovce – Horné Turovce<text:tab/><text:tab/><text:s/><text:tab/><text:s/>3:1<text:s/></text:p>
      <text:p text:style-name="Standard">Hontianska Vrbica – Beša<text:tab/><text:tab/><text:tab/><text:s/>3:1</text:p>
      <text:p text:style-name="Standard">Tekovské Lužany – Kozárovce<text:tab/><text:tab/><text:s/>4:4</text:p>
      <text:p text:style-name="Standard">Hronské Kľačany – Nová Dedina<text:s/><text:tab/><text:tab/><text:s/>4:1</text:p>
      <text:p text:style-name="Standard">Čajkov - Horné Turovce<text:tab/><text:tab/><text:tab/><text:s/>4:1</text:p>
      <text:p text:style-name="Standard">Hontianska Vrbica – Nová Dedina<text:tab/><text:tab/><text:s/>4:2</text:p>
      <text:p text:style-name="Standard">Tekovské Lužany – Horné Turovce<text:s/><text:tab/><text:tab/>4:1</text:p>
      <text:p text:style-name="Standard">Beša – Hronské Kľačany<text:s/><text:tab/><text:tab/><text:tab/>6:1</text:p>
      <text:p text:style-name="Standard">Kozárovce – Čajkov<text:tab/><text:tab/><text:tab/><text:tab/>1:4</text:p>
      <text:p text:style-name="Standard"><text:s text:c="2"/></text:p>
      <text:p text:style-name="Standard">o 7. miesto: <text:s text:c="5"/>Nová Dedina – Horné Túrovce<text:tab/><text:tab/><text:s/>3:2 pp</text:p>
      <text:p text:style-name="Standard">Semifinále I.: <text:s/>Hontianska Vrbica – Tekovské Lužany<text:s/><text:tab/><text:s/>4:2</text:p>
      <text:p text:style-name="Standard">Semifinále II.: Beša – Čajkov<text:s/><text:tab/><text:tab/><text:tab/><text:tab/><text:s/>2:1 pp<text:s/></text:p>
      <text:p text:style-name="Standard"><text:s/>o 5. miesto: <text:s text:c="4"/>Hronské Kľačany – Kozárovce <text:s/><text:tab/><text:tab/><text:s/>2:3 pp</text:p>
      <text:p text:style-name="Standard">o 3. miesto: <text:s text:c="5"/>Tekovské Lužany – Čajkov<text:tab/><text:tab/><text:s/><text:tab/><text:s/>5:6 pp</text:p>
      <text:p text:style-name="Standard">o 1. miesto: <text:s text:c="4"/>Hontianska Vrbica – Beša<text:s/><text:tab/><text:tab/><text:tab/><text:s/>3:2 pp</text:p>
      <text:p text:style-name="Standard"/>
      <text:p text:style-name="P6"/>
      <text:p text:style-name="P7"/>
      <text:p text:style-name="P8"/>
      <text:p text:style-name="P9"/>
      <text:p text:style-name="P10"><text:s text:c="26"/>KONEČNÉ PORADIE</text:p>
      <text:p text:style-name="P11"/>
      <text:p text:style-name="Standard"><text:span text:style-name="T12">1. miesto</text:span><text:span text:style-name="T13">:</text:span><text:s/>Hontianska Vrbica</text:p>
      <text:p text:style-name="Standard"><text:span text:style-name="T14">2. miesto</text:span><text:span text:style-name="T15">:</text:span><text:s/>Beša</text:p>
      <text:p text:style-name="Standard"><text:span text:style-name="T16">3. miesto</text:span><text:span text:style-name="T17">:</text:span><text:s/>Čajkov</text:p>
      <text:p text:style-name="Standard"><text:span text:style-name="T18">4. miesto</text:span><text:span text:style-name="T19">:</text:span><text:s/>Tekovské Lužany</text:p>
      <text:p text:style-name="Standard"><text:span text:style-name="T20">5. miesto</text:span><text:span text:style-name="T21">:</text:span><text:s/>Kozárovce</text:p>
      <text:p text:style-name="Standard"><text:span text:style-name="T22">6. miesto</text:span><text:span text:style-name="T23">:</text:span><text:s/>Hronské Kľačany</text:p>
      <text:p text:style-name="Standard"><text:span text:style-name="T24">7. miesto</text:span><text:span text:style-name="T25">:</text:span><text:s/>Nová Dedina</text:p>
      <text:p text:style-name="Standard"><text:span text:style-name="T26">8. miesto</text:span><text:span text:style-name="T27">:</text:span><text:s/>Horné Túrovce</text:p>
      <text:p text:style-name="Standard"/>
      <text:p text:style-name="Standard"/>
      <text:p text:style-name="P28"><text:s text:c="19"/>INDIVIDUÁLNE <text:s text:c="3"/>OCENENIA</text:p>
      <text:p text:style-name="P29"/>
      <text:p text:style-name="Standard"><text:span text:style-name="T30">najlepší hráč:<text:s/></text:span>Julian Ramirez, Hontianska Vrbica</text:p>
      <text:p text:style-name="Standard"><text:span text:style-name="T31">najlepší strelec:<text:s/></text:span>Viliam Rakica, Čajkov</text:p>
      <text:p text:style-name="Standard"><text:span text:style-name="T32">najlepší brankár:<text:s/></text:span>Patrik Lipiansky, Beš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gita Alakšová</dc:creator>
    <meta:creation-date>2009-04-16T11:32:00Z</meta:creation-date>
    <dc:date>2026-02-18T12:09:00Z</dc:date>
    <meta:template xlink:href="Normal" xlink:type="simple"/>
    <meta:editing-cycles>6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194" meta:row-count="8" meta:non-whitespace-character-count="1018"/>
  </office:meta>
</office:document-meta>
</file>